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top="0cm" fo:margin-bottom="0cm" style:contextual-spacing="false" fo:line-height="138%" fo:background-color="#ffffff" style:writing-mode="lr-tb"/>
      <style:text-properties fo:font-variant="normal" fo:text-transform="none" fo:color="#000000" loext:opacity="100%" style:text-line-through-style="none" style:text-line-through-type="none" style:font-name="Verdana" fo:font-size="17.5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3366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003366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style:writing-mode="lr-tb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1.482cm" style:contextual-spacing="false" fo:line-height="138%" fo:background-color="#ffffff" style:writing-mode="lr-tb"/>
    </style:style>
    <style:style style:name="P7" style:family="paragraph" style:parent-style-name="Text_20_body" style:list-style-name="L1">
      <loext:graphic-properties draw:fill="none" draw:fill-color="#ffffff"/>
      <style:paragraph-properties fo:margin-left="0.388cm" fo:margin-right="0.459cm" fo:margin-top="0cm" fo:margin-bottom="0cm" style:contextual-spacing="false" fo:line-height="138%" fo:text-indent="0cm" style:auto-text-indent="false" fo:background-color="transparent" fo:padding="0cm" fo:border="none" style:writing-mode="lr-tb"/>
    </style:style>
    <style:style style:name="P8" style:family="paragraph" style:parent-style-name="Text_20_body" style:list-style-name="L1">
      <loext:graphic-properties draw:fill="none" draw:fill-color="#ffffff"/>
      <style:paragraph-properties fo:margin-left="0.388cm" fo:margin-right="0.459cm" fo:margin-top="0cm" fo:margin-bottom="2.364cm" style:contextual-spacing="false" fo:line-height="138%" fo:text-indent="0cm" style:auto-text-indent="false" fo:background-color="transparent" fo:padding="0cm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1pt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b25b1674-7fff-c026-4cc3-e4a4d2d3bd18"/>TITOLO SEZIONE:</text:p>
      <text:h text:style-name="P1" text:outline-level="1">Codice disciplinare e Codice di comportamento</text:h>
      <text:p text:style-name="P4"> </text:p>
      <text:p text:style-name="P5"><text:a xlink:type="simple" xlink:href="https://www.icbrembatesopra.edu.it/sites/default/files/trasparenza/2018/art_13_ccnl_istruzione_e_ricerca_2016-2018_aprile_2018.pdf" text:style-name="Internet_20_link" text:visited-style-name="Visited_20_Internet_20_Link"><text:span text:style-name="T3">Estratto CCNL 2016-2018 - ART 13 CODICE DISCIPLINARE </text:span></text:a><text:span text:style-name="T6"> </text:span><text:span text:style-name="T2">(File .pdf - 31 Kb)</text:span></text:p>
      <text:p text:style-name="P6"><text:span text:style-name="T1">Documenti correlati</text:span><text:span text:style-name="T2">:</text:span></text:p>
      <text:list xml:id="list5356910" text:style-name="L1">
        <text:list-item>
          <text:p text:style-name="P7"><text:a xlink:type="simple" xlink:href="https://www.icbrembatesopra.edu.it/sites/default/files/trasparenza/2018/titolo_3-ccnl_istruzione_e_ricerca_2016-2018_del_19_aprile_2018.pdf" text:style-name="Internet_20_link" text:visited-style-name="Visited_20_Internet_20_Link"><text:span text:style-name="T4">Estratto CCNL 2016-2018 - TITOLO III RESPONSABILITA’ DISCIPLINARE</text:span></text:a><text:span text:style-name="T2">  (File .pdf - 75 Kb)</text:span></text:p>
        </text:list-item>
        <text:list-item>
          <text:p text:style-name="P7"><text:a xlink:type="simple" xlink:href="https://www.icbrembatesopra.edu.it/sites/default/files/trasparenza/2018/art_29_ccnl_istruzione_e_ricerca_2016-2018_aprile_2018.pdf" text:style-name="Internet_20_link" text:visited-style-name="Visited_20_Internet_20_Link"><text:span text:style-name="T4">Estratto CCNL 2016-2018 - ART 29 Responsabilità disciplinare per il personale docente ed educativo</text:span></text:a><text:span text:style-name="T2">  (File .pdf - 75 Kb)</text:span></text:p>
        </text:list-item>
        <text:list-item>
          <text:p text:style-name="P7"><text:a xlink:type="simple" xlink:href="https://www.icbrembatesopra.edu.it/sites/default/files/trasparenza/2018/art.55_d.lgs_165_2001_codice_disciplinare_comparto_scuola.pdf" text:style-name="Internet_20_link" text:visited-style-name="Visited_20_Internet_20_Link"><text:span text:style-name="T4">Estratto D.Lgs 165/2001: Art. 55 - Responsabilità, infrazioni e sanzioni, procedure conciliative</text:span></text:a><text:span text:style-name="T2"> (File .pdf - 37 Kb)</text:span></text:p>
        </text:list-item>
        <text:list-item>
          <text:p text:style-name="P8"><text:a xlink:type="simple" xlink:href="https://www.icbrembatesopra.edu.it/sites/default/files/trasparenza/2018/estratto-dl_297_94.pdf" text:style-name="Internet_20_link" text:visited-style-name="Visited_20_Internet_20_Link"><text:span text:style-name="T4">Estratto T.U. n. 297/1994: da Art. 492 a 498 - Sanzioni disciplinari per il Personale Docente, Educativo, Direttivo e Ispettivo </text:span></text:a><text:span text:style-name="T2">(File .pdf - 932 Kb)</text:span></text:p>
        </text:list-item>
      </text:list>
      <text:p text:style-name="Horizontal_20_Line"/>
      <text:p text:style-name="P5"><text:a xlink:type="simple" xlink:href="http://www.edscuola.it/archivio/ped/codice_disciplinare.pdf" text:style-name="Internet_20_link" text:visited-style-name="Visited_20_Internet_20_Link"><text:span text:style-name="T3">Codice disciplinare e di comportamento della Scuola - 2013</text:span></text:a><text:span text:style-name="T6"> </text:span><text:span text:style-name="T2">(Sintesi normativa: Personale ATA, Docente e Dirigente) a cura di Dario Cillo</text:span></text:p>
      <text:p text:style-name="Horizontal_20_Line"/>
      <text:p text:style-name="P5"><text:a xlink:type="simple" xlink:href="https://www.icbrembatesopra.edu.it/sites/default/files/trasparenza/2018/testo-nuovo-codice-di-comportamento-dei-dipendenti-pubblici1.pdf" text:style-name="Internet_20_link" text:visited-style-name="Visited_20_Internet_20_Link"><text:span text:style-name="T3">Codice di Comportamento dei Dipendenti Pubblici</text:span></text:a><text:span text:style-name="T6"> – </text:span><text:span text:style-name="T1">DPCM 8 marzo 2013 (pdf, 650 kb)</text:span></text:p>
      <text:p text:style-name="P5"><text:span text:style-name="T1">Alleghiamo il testo del </text:span><text:a xlink:type="simple" xlink:href="https://www.icbrembatesopra.edu.it/sites/default/files/trasparenza/2018/dpr16apr13.pdf" text:style-name="Internet_20_link" text:visited-style-name="Visited_20_Internet_20_Link"><text:span text:style-name="T3">nuovo codice in pdf testuale strutturato</text:span></text:a><text:span text:style-name="T6"> </text:span><text:span text:style-name="T1">(pdf, 6,76 Mb), tramite OCR, per favorirne la fruizione a chi usa gli screen reader.</text:span></text:p>
      <text:p text:style-name="Horizontal_20_Line"/>
      <text:p text:style-name="P5"><text:a xlink:type="simple" xlink:href="http://www.funzionepubblica.gov.it/sites/funzionepubblica.gov.it/files/22050.pdf" text:style-name="Internet_20_link" text:visited-style-name="Visited_20_Internet_20_Link"><text:span text:style-name="T3">Circ. Dipartimento Funzione Pubblica 14/2010</text:span></text:a><text:span text:style-name="T6"> </text:span><text:span text:style-name="T2">(</text:span><text:span text:style-name="T5">D.lgs. n. 150 del 2009 - disciplina in tema di infrazioni e sanzioni disciplinari e procedimento disciplinare - problematiche applicative</text:span><text:span text:style-name="T2">)</text:span></text:p>
      <text:p text:style-name="Horizontal_20_Line"/>
      <text:p text:style-name="P5"><text:a xlink:type="simple" xlink:href="http://www.dirittoscolastico.it/files/circolare_9_271109_funzione_pubblica_dlgs_150_.pdf" text:style-name="Internet_20_link" text:visited-style-name="Visited_20_Internet_20_Link"><text:span text:style-name="T3">Circ. Dipartimento Funzione Pubblica 9/2009</text:span></text:a><text:span text:style-name="T6"> </text:span><text:span text:style-name="T2">(</text:span><text:span text:style-name="T5">D.lgs. n. 150/2009 - disciplina in tema di procedimento disciplinare e rapporti tra procedimento disciplinare e procedimento penale - prime indicazioni circa l'applicazione delle nuove norme</text:span><text:span text:style-name="T2">)</text:span></text:p>
      <text:p text:style-name="Horizontal_20_Line"/>
      <text:p text:style-name="P5"><text:a xlink:type="simple" xlink:href="https://www.aranagenzia.it/index.php/contrattazione/comparti/scuola/contratti/512-ccnl-normativo-2006-2009-economico-2006-2007" text:style-name="Internet_20_link" text:visited-style-name="Visited_20_Internet_20_Link"><text:span text:style-name="T3">C.C.N.L. Comparto Scuola 2006-2009</text:span></text:a><text:span text:style-name="T2">, artt. 92-99 (Capo IX - Norme disciplinari, Sez. II - Personale A.T.A.) </text:span></text:p>
      <text:p text:style-name="Horizontal_20_Line"><text:soft-page-break/></text:p>
      <text:p text:style-name="P5"><text:a xlink:type="simple" xlink:href="http://archivio.pubblica.istruzione.it/normativa/2006/cm72_06.pdf" text:style-name="Internet_20_link" text:visited-style-name="Visited_20_Internet_20_Link"><text:span text:style-name="T3">C.M. 72/2006</text:span></text:a><text:span text:style-name="T6"> </text:span><text:span text:style-name="T2">(</text:span><text:span text:style-name="T5">Procedimenti e sanzioni disciplinari nel comparto scuola. Linee di indirizzo generali</text:span><text:span text:style-name="T2">)</text:span></text:p>
      <text:p text:style-name="Horizontal_20_Line"/>
      <text:p text:style-name="P5"><text:a xlink:type="simple" xlink:href="http://www.normattiva.it/atto/caricaDettaglioAtto?atto.dataPubblicazioneGazzetta=2001-05-09&amp;atto.codiceRedazionale=001G0219&amp;currentPage=1" text:style-name="Internet_20_link" text:visited-style-name="Visited_20_Internet_20_Link"><text:span text:style-name="T3">D.Lgs. 165/2001</text:span></text:a><text:span text:style-name="T6"> </text:span><text:span text:style-name="T2">e ss.mm.ii. (</text:span><text:span text:style-name="T5">Norme generali sull'ordinamento del lavoro alle dipendenze delle amministrazioni pubbliche</text:span><text:span text:style-name="T2">), artt. 55-55octies (Titolo IV - Rapporto di lavoro)</text:span></text:p>
      <text:p text:style-name="Horizontal_20_Line"/>
      <text:p text:style-name="P5"><text:a xlink:type="simple" xlink:href="http://www.normattiva.it/atto/caricaDettaglioAtto?atto.dataPubblicazioneGazzetta=1994-05-19&amp;atto.codiceRedazionale=094G0291&amp;currentPage=1" text:style-name="Internet_20_link" text:visited-style-name="Visited_20_Internet_20_Link"><text:span text:style-name="T3">D.Lgs. 297/1994</text:span></text:a><text:span text:style-name="T6"> </text:span><text:span text:style-name="T2">(</text:span><text:span text:style-name="T5">Approvazione del testo unico delle disposizioni legislative vigenti in materia di istruzione, relative alle scuole di ogni ordine e grado</text:span><text:span text:style-name="T2">), artt. 492-501 (Capo IV - Disciplina, Sezione I-Sanzioni disciplinari) </text:span></text:p>
      <text:p text:style-name="Horizontal_20_Line"/>
      <text:p text:style-name="P5"><text:a xlink:type="simple" xlink:href="http://www.normattiva.it/atto/caricaDettaglioAtto?atto.dataPubblicazioneGazzetta=1957-01-25&amp;atto.codiceRedazionale=057U0003&amp;currentPage=1" text:style-name="Internet_20_link" text:visited-style-name="Visited_20_Internet_20_Link"><text:span text:style-name="T3">D.P.R. 3/1957</text:span></text:a><text:span text:style-name="T6"> </text:span><text:span text:style-name="T2">(</text:span><text:span text:style-name="T5">Testo unico delle disposizioni concernenti lo statuto degli impiegati civili dello Stato</text:span><text:span text:style-name="T2">), artt. 78-123 (Titolo VII - Disciplina)</text:span></text:p>
      <text:p text:style-name="P5"> </text:p>
      <text:p text:style-name="P5"> </text:p>
      <text:p text:style-name="P3">//PER OGNI ELEMENTO SOTTOLINEATO HO CREATO UNA CARTELLA CON LO STESSE PAROLE CONTENENTE L’ALLEGATO A CUI PUNTA O L’URL A CUI PUNTA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00:10:32.969000000</dc:date>
    <meta:editing-duration>PT20S</meta:editing-duration>
    <meta:editing-cycles>1</meta:editing-cycles>
    <meta:document-statistic meta:table-count="0" meta:image-count="0" meta:object-count="0" meta:page-count="2" meta:paragraph-count="23" meta:word-count="340" meta:character-count="2296" meta:non-whitespace-character-count="1969"/>
    <meta:generator>LibreOffice/7.3.6.2$Windows_X86_64 LibreOffice_project/c28ca90fd6e1a19e189fc16c05f8f8924961e12e</meta:generator>
  </office:meta>
</office:document-meta>
</file>